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nleylaan 23, 2803E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3 een aanvraag om een omgevingsvergunning ontvangen. Het gaat over het legaliseren van een erfafscheiding op de locatie Stanleylaan 23, 2803EZ Gouda. De aanvraag is geregistreerd onder kenmerk 2023-000186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2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nleylaan 23, 2803EZ Gouda</meta:user-defined>
    <meta:user-defined meta:name="DCTERMS.W3CDTF/DCTERMS.available">2023-12-04</meta:user-defined>
    <meta:user-defined meta:name="DCTERMS.W3CDTF/OVERHEIDop.jaargang">2023</meta:user-defined>
    <meta:user-defined meta:name="OVERHEIDop.publicationIssue">516205</meta:user-defined>
    <meta:user-defined meta:name="OVERHEIDop.GmbID/DC.identifier">gmb-2023-516205</meta:user-defined>
    <meta:user-defined meta:name="OVERHEIDop.versieInformatie"/>
  </office:meta>
</office:document-meta>
</file>