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arnavalsfeest van 9 tot en met 12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arnavalsfeest vindt plaats in het centrum en aan de Oranjelaan in Ne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620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0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0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carnavalsfeest van 9 tot en met 12 februari 202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202</meta:user-defined>
    <meta:user-defined meta:name="OVERHEIDop.GmbID/DC.identifier">gmb-2023-516202</meta:user-defined>
    <meta:user-defined meta:name="OVERHEIDop.versieInformatie"/>
  </office:meta>
</office:document-meta>
</file>