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bestaande woonruimte in twee woningen aan Gedempte Nieuwesloot 1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R11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edempte Nieuwesloot 113 Alkmaar</text:span>: het splitsen van een bestaande woonruimte in twee woningen </text:p>
            <text:p text:style-name="common-al">Datum ontvangst: 9 sept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6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splitsen van een bestaande woonruimte in twee woningen aan Gedempte Nieuwesloot 113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62</meta:user-defined>
    <meta:user-defined meta:name="OVERHEIDop.GmbID/DC.identifier">gmb-2023-5162</meta:user-defined>
    <meta:user-defined meta:name="OVERHEIDop.versieInformatie"/>
  </office:meta>
</office:document-meta>
</file>