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Ontheffing art. 87 RVV 1990 - Gemeente Stichtse Vecht, Endelhovenlaan 1, Maarssen - d.d. 30-12-23 t/m 31-12-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basis van artikel 87 van het Reglement Verkeersregels en Verkeerstekens 1990. De ontheffing is verleend ten behoeve van het verrichten van werkzaamheden namens de Gemeente Stichtse Vecht van 30 november 2023 tot en met 31 december 2024.</text:p>
            <text:p text:style-name="common-al">Datum besluit: 30 november 2023</text:p>
            <text:p text:style-name="common-al">Zaaknummer: Z2023-00002214</text:p>
            <text:p text:style-name="common-al">U kunt bezwaar maken tot en met 15 januar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januar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1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214</meta:user-defined>
    <meta:user-defined meta:name="DCTERMS.abstract">Betreft: Besluit op locatie Gemeente Stichtse Vecht</meta:user-defined>
    <dc:language>nl</dc:language>
    <meta:user-defined meta:name="OVERHEIDop.locatietype/OVERHEIDop.gebiedsmarkering">Punt</meta:user-defined>
    <meta:user-defined meta:name="DC.title">Gemeente Stichtse Vecht - Verleend - Ontheffing art. 87 RVV 1990 - Gemeente Stichtse Vecht, Endelhovenlaan 1, Maarssen - d.d. 30-12-23 t/m 31-12-24</meta:user-defined>
    <meta:user-defined meta:name="OVERHEIDop.datumEindeReactietermijn">2024-01-15</meta:user-defined>
    <meta:user-defined meta:name="OVERHEIDop.terinzageleggingBG">https://jeleefomgeving.nl/inzien/823214527/076fef43-8f80-11ee-8161-005056011332</meta:user-defined>
    <meta:user-defined meta:name="DCTERMS.W3CDTF/DCTERMS.available">2023-12-04</meta:user-defined>
    <meta:user-defined meta:name="DCTERMS.W3CDTF/OVERHEIDop.jaargang">2023</meta:user-defined>
    <meta:user-defined meta:name="OVERHEIDop.publicationIssue">516198</meta:user-defined>
    <meta:user-defined meta:name="OVERHEIDop.GmbID/DC.identifier">gmb-2023-516198</meta:user-defined>
    <meta:user-defined meta:name="OVERHEIDop.versieInformatie"/>
  </office:meta>
</office:document-meta>
</file>