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Florastraat 10: (her)bouwen schuur, 17-11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7-11-2023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619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ven-Leeuwen Florastraat 10: (her)bouwen schuur, 17-11-2023 -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193</meta:user-defined>
    <meta:user-defined meta:name="OVERHEIDop.GmbID/DC.identifier">gmb-2023-516193</meta:user-defined>
    <meta:user-defined meta:name="OVERHEIDop.versieInformatie"/>
  </office:meta>
</office:document-meta>
</file>