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passen van de inrit en bouwen van een toegangshek - Duinweg 2, Wassenaar - Z/23/08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391</text:p>
            <text:p text:style-name="common-al">Het besluit om de vergunning te verlenen is naar de aanvrager verzonden op 28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8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6</meta:user-defined>
    <meta:user-defined meta:name="DCTERMS.abstract">Gemeente Wassenaar - omgevingsvergunning verleend (reguliere procedure): het aanpassen van de inrit en bouwen van een toegangshek - Duinweg 2, Wassenaar - Z/23/0803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passen van de inrit en bouwen van een toegangshek - Duinweg 2, Wassenaar - Z/23/080391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85</meta:user-defined>
    <meta:user-defined meta:name="OVERHEIDop.GmbID/DC.identifier">gmb-2023-516185</meta:user-defined>
    <meta:user-defined meta:name="OVERHEIDop.versieInformatie"/>
  </office:meta>
</office:document-meta>
</file>