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emeer 11 in Akersloot, het vernieuwen van het kozijn en het plaatsen van een dakkapel, verzenddatum 23 november 2023 (Z23 146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617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erkemeer 11 in Akersloot, het vernieuwen van het kozijn en het plaatsen van een dakkapel, verzenddatum 23 november 2023 (Z23 146488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172</meta:user-defined>
    <meta:user-defined meta:name="OVERHEIDop.GmbID/DC.identifier">gmb-2023-516172</meta:user-defined>
    <meta:user-defined meta:name="OVERHEIDop.versieInformatie"/>
  </office:meta>
</office:document-meta>
</file>