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ité Onderscheidingen en Waardering – gemeente Laren 2023</text:p>
      <text:section text:name="regeling_id1-3-2" text:style-name="regeling">
        <text:section text:name="aanhef_id1-3-2-1" text:style-name="aanhef">
          <text:section text:name="preambule_id1-3-2-1-1" text:style-name="preambule">
            <text:p text:style-name="al">Het college van burgemeester en wethouders van de gemeente Laren, overwegende dat zij advisering wenst door en voor de inwoners van Laren met betrekking tot uitzonderlijk, bijzondere en onderscheidende inzet door inwoners voor de Larense gemeenschap, dan wel een uitzonderlijke prestatie op persoonlijke titel, al dan niet in teamverband,</text:p>
            <text:p text:style-name="al"/>
            <text:p text:style-name="al">gelet op artikel 84 van de Gemeentewet,</text:p>
            <text:p text:style-name="al"/>
            <text:p text:style-name="al">besluit:</text:p>
            <text:list text:style-name="id1-3-2-1-1-6">
              <text:list-item text:style-override="id1-3-2-1-1-6-1">
                <text:number>1.</text:number>
                <text:p text:style-name="al">de Commissie Erepenningen Laren op te heffen;</text:p>
              </text:list-item>
              <text:list-item text:style-override="id1-3-2-1-1-6-2">
                <text:number>2.</text:number>
                <text:p text:style-name="al">het Comité Onderscheidingen en Waardering Laren in te stellen;</text:p>
              </text:list-item>
              <text:list-item text:style-override="id1-3-2-1-1-6-3">
                <text:number>3.</text:number>
                <text:p text:style-name="al">de taak, samenstelling en werkwijze van het comité als volgt te rege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text:p>
            <text:p text:style-name="al">In deze regeling wordt verstaan onder ‘Comité Onderscheidingen en Waardering’, het comité als bedoeld in besluit 2 van deze regeling.</text:p>
            <text:p text:style-name="al"/>
          </text:section>
          <text:section text:name="artikel_id1-3-2-2-3" text:style-name="artikel">
            <text:p text:style-name="artikel_kop_titel"><text:span text:style-name="artikel_kop_label">Artikel</text:span> <text:span text:style-name="artikel_kop_nr">2</text:span> Rechtsvorm</text:p>
            <text:p text:style-name="al">Het comité is een door het college ingestelde, onafhankelijke adviescommissie ex artikel 84 van de Gemeentewet.</text:p>
            <text:p text:style-name="al"/>
          </text:section>
          <text:section text:name="artikel_id1-3-2-2-4" text:style-name="artikel">
            <text:p text:style-name="artikel_kop_titel"><text:span text:style-name="artikel_kop_label">Artikel</text:span> <text:span text:style-name="artikel_kop_nr">3</text:span> Doel</text:p>
            <text:p text:style-name="al">De taak van het comité omvat het adviseren van het college van Burgemeester en Wethouders, uit eigen beweging of op verzoek van het college, over inwoners of instellingen van de gemeente Laren die zich op een uitzonderlijke wijze inzetten voor de Larense gemeenschap dan wel als inwoner van de gemeente Laren een bijzondere prestatie heeft geleverd. </text:p>
            <text:p text:style-name="al">Concreet heeft het de functie van het aandragen van personen en indien van toepassing instellingen die in aanmerking komen voor een onderscheiding of een andere blijk van waardering;</text:p>
            <text:p text:style-name="al"/>
          </text:section>
          <text:section text:name="artikel_id1-3-2-2-5" text:style-name="artikel">
            <text:p text:style-name="artikel_kop_titel"><text:span text:style-name="artikel_kop_label">Artikel</text:span> <text:span text:style-name="artikel_kop_nr">4</text:span> Hoofdtaken</text:p>
            <text:list text:style-name="id1-3-2-2-5-2">
              <text:list-item text:style-override="id1-3-2-2-5-2">
                <text:number>1.</text:number>
                <text:p text:style-name="al">Aandragen van inwoners uit de gemeente Laren voor een onderscheiding;</text:p>
              </text:list-item>
              <text:list-item text:style-override="id1-3-2-2-5-3">
                <text:number>2.</text:number>
                <text:p text:style-name="al">Aandragen van inwoners uit de gemeente Laren voor een blijk van waardering ivm uitzonderlijke prestaties;</text:p>
              </text:list-item>
              <text:list-item text:style-override="id1-3-2-2-5-4">
                <text:number>3.</text:number>
                <text:p text:style-name="al">Beoordelen van aanvragen met betrekking tot onderscheidingen;</text:p>
              </text:list-item>
              <text:list-item text:style-override="id1-3-2-2-5-5">
                <text:number>4.</text:number>
                <text:p text:style-name="al">Signaleren van ontwikkelingen, kennisdeling en inspiratie.</text:p>
              </text:list-item>
            </text:list>
            <text:p text:style-name="al"/>
          </text:section>
          <text:section text:name="artikel_id1-3-2-2-6" text:style-name="artikel">
            <text:p text:style-name="artikel_kop_titel"><text:span text:style-name="artikel_kop_label">Artikel</text:span> <text:span text:style-name="artikel_kop_nr">5</text:span> Samenstelling</text:p>
            <text:list text:style-name="id1-3-2-2-6-2">
              <text:list-item text:style-override="id1-3-2-2-6-2">
                <text:number>1.</text:number>
                <text:p text:style-name="al">Het comité bestaat uit minimaal 3 en maximaal 8 leden, inclusief de voorzitter</text:p>
              </text:list-item>
              <text:list-item text:style-override="id1-3-2-2-6-3">
                <text:number>2.</text:number>
                <text:p text:style-name="al">De benoeming van de leden van het comité vindt als volgt plaats:</text:p>
              </text:list-item>
            </text:list>
            <text:list text:style-name="id1-3-2-2-6-4">
              <text:list-item text:style-override="id1-3-2-2-6-4-1">
                <text:number>a.</text:number>
                <text:p text:style-name="al">De leden worden benoemd door het college van burgemeester en wethouders;</text:p>
              </text:list-item>
              <text:list-item text:style-override="id1-3-2-2-6-4-2">
                <text:number>b.</text:number>
                <text:p text:style-name="al">De gekozen leden dienen een afspiegeling te zijn van de in de gemeente aanwezige belanghebbende partijen waarbij er wordt gekeken naar maatschappelijke instellingen en verenigingen, aanwezigheid in Larense gemeenschap, kerkelijke achtergrond, kunstsector, vrijwilligersbeleid, bewonersinitiatieven en rollen met een verbindend karakter; </text:p>
              </text:list-item>
              <text:list-item text:style-override="id1-3-2-2-6-4-3">
                <text:number>c.</text:number>
                <text:p text:style-name="al">De leden van het comité mogen geen lid zijn van de gemeenteraad van Laren of een commissie van de raad;</text:p>
              </text:list-item>
              <text:list-item text:style-override="id1-3-2-2-6-4-4">
                <text:number>d.</text:number>
                <text:p text:style-name="al">Leden nemen zonder ‘last- of ruggenspraak’ en dus op persoonlijke titel deel in het comité.  Belangenverstrengeling dient ten alle tijden te worden voorkomen. </text:p>
              </text:list-item>
              <text:list-item text:style-override="id1-3-2-2-6-4-5">
                <text:number>e.</text:number>
                <text:p text:style-name="al">Het comité dient prudent om te gaan met de informatie die zij ter beschikking krijgt.</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Alle leden van het comité worden voor een termijn van 3 jaar benoemd, met een eenmalige optie van een verlenging voor een periode van 3 jaar. Verlenging van een zittingsduur wordt bekrachtigd door een collegebesluit;</text:p>
              </text:list-item>
              <text:list-item text:style-override="id1-3-2-2-7-3">
                <text:number>2.</text:number>
                <text:p text:style-name="al">Het lidmaatschap eindigt na de termijn van genoemde 3 jaar zoals beschreven in artikel 6.1, of in geval van verlenging na de termijn van genoemde 3 jaar zoals beschreven in artikel 6.1. Het comité kan adviseren (aan het college van B&amp;W) een lid te ontslaan, indien dat lid handelt in strijd met deze regeling;</text:p>
              </text:list-item>
              <text:list-item text:style-override="id1-3-2-2-7-4">
                <text:number>3.</text:number>
                <text:p text:style-name="al">De leden kunnen te allen tijde ontslag nemen. Zij dienen dit schriftelijk in bij het college van B&amp;W die daarvan terstond kennisgeeft aan de leden en de overige betrokkenen; </text:p>
              </text:list-item>
              <text:list-item text:style-override="id1-3-2-2-7-5">
                <text:number>4.</text:number>
                <text:p text:style-name="al">Bij aftreden van een lid wordt zo spoedig mogelijk in vervanging voorzien zoals beschreven in artikel 5, lid 2a.</text:p>
              </text:list-item>
            </text:list>
            <text:p text:style-name="al"/>
          </text:section>
          <text:section text:name="artikel_id1-3-2-2-8" text:style-name="artikel">
            <text:p text:style-name="artikel_kop_titel"><text:span text:style-name="artikel_kop_label">Artikel</text:span> <text:span text:style-name="artikel_kop_nr">7</text:span> Voorzitter</text:p>
            <text:list text:style-name="id1-3-2-2-8-2">
              <text:list-item text:style-override="id1-3-2-2-8-2">
                <text:number>1.</text:number>
                <text:p text:style-name="al">De voorzitter van het comité wordt door en uit het comité benoemd. De voorzitter heeft de rol van meewerkend voorman/-vrouw en wordt daarin ondersteund door de overige leden van het comité;</text:p>
              </text:list-item>
              <text:list-item text:style-override="id1-3-2-2-8-3">
                <text:number>2.</text:number>
                <text:p text:style-name="al">De voorzitter draagt zorg voor de handhaving van de orde tijdens de vergaderingen en is bevoegd, wanneer die orde op enigerlei wijze wordt verstoord, hen die hij daarvoor verantwoordelijk acht, te doen verwijderen;</text:p>
              </text:list-item>
              <text:list-item text:style-override="id1-3-2-2-8-4">
                <text:number>3.</text:number>
                <text:p text:style-name="al">Bij verhindering van de voorzitter wordt deze vervangen door een door het comité uit hun midden aangewezen lid;</text:p>
              </text:list-item>
              <text:list-item text:style-override="id1-3-2-2-8-5">
                <text:number>4.</text:number>
                <text:p text:style-name="al">Ambtelijke ondersteuning vanuit de gemeente Laren is verantwoordelijk voor de planning, agendering van onderwerpen en het verspreiden van de benodigde stukken. </text:p>
              </text:list-item>
            </text:list>
            <text:p text:style-name="al"/>
          </text:section>
          <text:section text:name="artikel_id1-3-2-2-9" text:style-name="artikel">
            <text:p text:style-name="artikel_kop_titel"><text:span text:style-name="artikel_kop_label">Artikel</text:span> <text:span text:style-name="artikel_kop_nr">8</text:span> Werkwijze/vergaderingen</text:p>
            <text:p text:style-name="al">Het comité vergadert tenminste 3 keer per jaar of vaker zo de voorzitter of ten minste drie leden het nodig oordelen of het gemeentebestuur van Laren dit verzoekt.</text:p>
            <text:p text:style-name="al"/>
          </text:section>
          <text:section text:name="artikel_id1-3-2-2-10" text:style-name="artikel">
            <text:p text:style-name="artikel_kop_titel"><text:span text:style-name="artikel_kop_label">Artikel</text:span> <text:span text:style-name="artikel_kop_nr">9</text:span> Onderscheidingen en Waardering</text:p>
            <text:p text:style-name="al">In dit reglement wordt onder onderscheidingen en waardering verstaan:</text:p>
            <text:p text:style-name="al">A. Gemeentelijke onderscheidingen</text:p>
            <text:list text:style-name="id1-3-2-2-10-4">
              <text:list-item text:style-override="id1-3-2-2-10-4-1">
                <text:number>•</text:number>
                <text:p text:style-name="al">Gemeentelijke erepenning</text:p>
              </text:list-item>
              <text:list-item text:style-override="id1-3-2-2-10-4-2">
                <text:number>•</text:number>
                <text:p text:style-name="al">Ereburger</text:p>
              </text:list-item>
              <text:list-item text:style-override="id1-3-2-2-10-4-3">
                <text:number>•</text:number>
                <text:p text:style-name="al">Vrijwilligers/aanmoedigingsprijs (bijv. tijdens de nieuwjaarsreceptie)</text:p>
              </text:list-item>
              <text:list-item text:style-override="id1-3-2-2-10-4-4">
                <text:number>•</text:number>
                <text:p text:style-name="al">Waarderingen met betrekking tot bijzondere (sport)prestaties.</text:p>
              </text:list-item>
            </text:list>
            <text:p text:style-name="al">De criteria en versierselen voor de gemeentelijke onderscheidingen staan beschreven in de bijlage I behorende bij dit instellingsbesluit.</text:p>
            <text:p text:style-name="al">B. Koninklijke onderscheidingen</text:p>
            <text:p text:style-name="al">1. Lintje</text:p>
            <text:p text:style-name="al">
            <text:span text:style-name="nadrukvet"/>De procedure aanvraag Koninklijke onderscheiding is een externe procedure die men kan starten via lintjes.nl. Het betreft een Koninklijke onderscheiding die er is voor mensen die zich op een bijzondere of uitzonderlijke wijze verdienstelijk hebben gemaakt voor de samenleving.</text:p>
            <text:p text:style-name="al">2. Koninklijke erepenning</text:p>
            <text:p text:style-name="al">De Koninklijke Erepenning is een ereteken dat kan worden verleend aan verenigingen, stichtingen of instellingen dan wel aan sportverenigingen. Het symboliseert het respect en de waardering die de Koning heeft voor bijzondere verdiensten van de ontvanger. De Erepenning wordt slechts verleend ter gelegenheid van de viering van het 50-jarig bestaan of een volgend meervoud van 25 jaar van de vereniging of instelling.</text:p>
            <text:p text:style-name="al">Het comité kan voor beide Koninklijke onderscheidingen kandidaten of verenigingen aandragen. Medewerker Kabinetszaken van de gemeente Laren heeft een geheimhoudingsplicht aangaande aanvragen die via het digitale systeem de gemeente bereiken. De aanvraag voor Koninklijke Onderscheidingen verlopen via de burgemeester in de vestigingsplaats.</text:p>
            <text:p text:style-name="al"/>
          </text:section>
          <text:section text:name="artikel_id1-3-2-2-11" text:style-name="artikel">
            <text:p text:style-name="artikel_kop_titel"><text:span text:style-name="artikel_kop_label">Artikel</text:span> <text:span text:style-name="artikel_kop_nr">10</text:span> Stemmen</text:p>
            <text:list text:style-name="id1-3-2-2-11-2">
              <text:list-item text:style-override="id1-3-2-2-11-2-1">
                <text:number>1.</text:number>
                <text:p text:style-name="al">Het comité kan geen besluiten nemen, indien minder dan de helft van zijn leden aanwezig is. Wanneer dit geval zich voordoet, zal de voorzitter gerechtigd zijn binnen een week, de dag van de vergadering niet meegerekend, een nieuwe vergadering te beleggen. De in deze vergadering te nemen besluiten zullen ongeacht het aantal aanwezige leden geldig zijn;</text:p>
              </text:list-item>
              <text:list-item text:style-override="id1-3-2-2-11-2-2">
                <text:number>2.</text:number>
                <text:p text:style-name="al">In de vergaderingen heeft ieder lid van het comité één stem. De besluiten worden met volverstrekte meerderheid van stemmen genomen.</text:p>
              </text:list-item>
            </text:list>
            <text:p text:style-name="al"/>
          </text:section>
          <text:section text:name="artikel_id1-3-2-2-12" text:style-name="artikel">
            <text:p text:style-name="artikel_kop_titel"><text:span text:style-name="artikel_kop_label">Artikel</text:span> <text:span text:style-name="artikel_kop_nr">11</text:span> Raadpleging</text:p>
            <text:list text:style-name="id1-3-2-2-12-2">
              <text:list-item text:style-override="id1-3-2-2-12-2-1">
                <text:number>1.</text:number>
                <text:p text:style-name="al">Het comité is bevoegd deskundigen te raadplegen en tot bijwoning van hun vergaderingen uit te nodigen.</text:p>
              </text:list-item>
              <text:list-item text:style-override="id1-3-2-2-12-2-2">
                <text:number>2.</text:number>
                <text:p text:style-name="al">Het college dient het comité te voorzien van informatie voor zover dit nodig is voor de uitvoering van de taken van het comité.</text:p>
              </text:list-item>
            </text:list>
            <text:p text:style-name="al"/>
          </text:section>
          <text:section text:name="artikel_id1-3-2-2-13" text:style-name="artikel">
            <text:p text:style-name="artikel_kop_titel"><text:span text:style-name="artikel_kop_label">Artikel</text:span> <text:span text:style-name="artikel_kop_nr">12</text:span> Financiële bijdrage gemeente</text:p>
            <text:p text:style-name="al">Het college stelt het comité facilitaire ondersteuning beschikbaar als in vergaderruimte en koffie/thee.</text:p>
            <text:p text:style-name="al"/>
          </text:section>
          <text:section text:name="artikel_id1-3-2-2-14" text:style-name="artikel">
            <text:p text:style-name="artikel_kop_titel"><text:span text:style-name="artikel_kop_label">Artikel</text:span> <text:span text:style-name="artikel_kop_nr">13</text:span> Communicatie</text:p>
            <text:list text:style-name="id1-3-2-2-14-2">
              <text:list-item text:style-override="id1-3-2-2-14-2-1">
                <text:number>1.</text:number>
                <text:p text:style-name="al">Zo vaak als door partijen nodig wordt geacht, vindt overleg plaats over zaken die voor een goed functioneren van het comité van belang zijn. Daartoe zal minimaal één maal per jaar een overleg plaatsvinden tussen het comité en de burgemeester;</text:p>
              </text:list-item>
              <text:list-item text:style-override="id1-3-2-2-14-2-2">
                <text:number>2.</text:number>
                <text:p text:style-name="al">De gemeente draagt zorg voor een goede, volledige en tijdige informatieverschaffing ten behoeve van het naar behoren functioneren van het comité;</text:p>
              </text:list-item>
            </text:list>
            <text:p text:style-name="al"/>
          </text:section>
          <text:section text:name="artikel_id1-3-2-2-15" text:style-name="artikel">
            <text:p text:style-name="artikel_kop_titel"><text:span text:style-name="artikel_kop_label">Artikel</text:span> <text:span text:style-name="artikel_kop_nr">14</text:span> Evaluatie</text:p>
            <text:p text:style-name="al">Deze regeling (het Instellingsbesluit) dient tweejaarlijks te worden geëvalueerd op de werking van zijn artikelen. Indien uit de evaluatie blijkt dat de regeling aangepast dient te worden kan het college de regeling aanpassen om het functioneren en de samenstelling van het comité te verbeteren dan wel te veranderen.</text:p>
            <text:p text:style-name="al"/>
          </text:section>
          <text:section text:name="artikel_id1-3-2-2-16" text:style-name="artikel">
            <text:p text:style-name="artikel_kop_titel"><text:span text:style-name="artikel_kop_label">Artikel</text:span> <text:span text:style-name="artikel_kop_nr">15</text:span> Citeertitel</text:p>
            <text:list text:style-name="id1-3-2-2-16-2">
              <text:list-item text:style-override="id1-3-2-2-16-2">
                <text:number>1.</text:number>
                <text:p text:style-name="al">Dit instellingsbesluit kan worden aangehaald als: Instellingsbesluit Comité Onderscheidingen en Waardering gemeente Laren 2023.</text:p>
              </text:list-item>
              <text:list-item text:style-override="id1-3-2-2-16-3">
                <text:number>2.</text:number>
                <text:p text:style-name="al">Het instellingsbesluit treedt in werking een dag na publicatie.</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Laren in de vergadering van 21 november 2023.</text:span></text:p>
            <text:p><text:span text:style-name="functie">Voorzitter      Secretaris</text:span></text:p>
            <text:p><text:span text:style-name="functie"/></text:p>
            <text:p><text:span text:style-name="functie"/></text:p>
            <text:p><text:span text:style-name="functie">De heer N. Mol     De heer S.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61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Instellingsbesluit Comité Onderscheidingen en Waardering gemeente Laren 2023</meta:user-defined>
    <dc:language>nl</dc:language>
    <meta:user-defined meta:name="OVERHEIDop.locatietype/OVERHEIDop.gebiedsmarkering">Gemeente</meta:user-defined>
    <meta:user-defined meta:name="DC.title">Instellingsbesluit Comité Onderscheidingen en Waardering – gemeente Laren 2023</meta:user-defined>
    <meta:user-defined meta:name="DCTERMS.W3CDTF/DCTERMS.available">2023-12-04</meta:user-defined>
    <meta:user-defined meta:name="DCTERMS.W3CDTF/OVERHEIDop.jaargang">2023</meta:user-defined>
    <meta:user-defined meta:name="OVERHEIDop.publicationIssue">516171</meta:user-defined>
    <meta:user-defined meta:name="OVERHEIDop.betreftRegeling">CVDR705338_1</meta:user-defined>
    <meta:user-defined meta:name="xs:date/OVERHEIDop.startdatum">2023-12-05</meta:user-defined>
    <meta:user-defined meta:name="OVERHEIDop.GmbID/DC.identifier">gmb-2023-516171</meta:user-defined>
    <meta:user-defined meta:name="OVERHEIDop.versieInformatie"/>
  </office:meta>
</office:document-meta>
</file>