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rnavalsoptocht Fredericusschool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4459.</text:p>
            <text:p text:style-name="common-al">Activiteit: Carnavalsoptocht Fredericusschool.</text:p>
            <text:p text:style-name="common-al">Datum: 17 februari 2023 van 10.45 uur – 11.45 uur.</text:p>
            <text:p text:style-name="common-al">Plaats: Velp, centrum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61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Carnavalsoptocht Fredericusschool, Vel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617</meta:user-defined>
    <meta:user-defined meta:name="OVERHEIDop.GmbID/DC.identifier">gmb-2023-51617</meta:user-defined>
    <meta:user-defined meta:name="OVERHEIDop.versieInformatie"/>
  </office:meta>
</office:document-meta>
</file>