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weg 2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3 een besluit genomen op de aanvraag met zaaknummer Z/23/208951 / W2023-0387 voor een omgevingsvergunning betreffende het uitbreiden van het bedrijfscomplex op locatie Zuidweg 2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december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616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16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Zuidweg 2 te Ouddorp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6169</meta:user-defined>
    <meta:user-defined meta:name="OVERHEIDop.GmbID/DC.identifier">gmb-2023-516169</meta:user-defined>
    <meta:user-defined meta:name="OVERHEIDop.versieInformatie"/>
  </office:meta>
</office:document-meta>
</file>