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randmees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randmeesters zes weken ter inzage ligt in het gemeentehuis (op afspraak). Dit is vanaf maandag 4 december 2023 tot en met zondag 14 januari 2024. Daarnaast wordt op maandagavond 11 december 2023 van 19.00u tot 20.30u een vrije inloopavond georganiseerd waar informatie over het bestemmingspan wordt gegeven.</text:p>
            <text:p text:style-name="common-al">Het ontwerpbestemmingsplan en de bijbehorende stukken kunt u ook digitaal inzien op https://www.ruimtelijkeplannen.nl/?planidn=NL.IMRO.0345.Brandmeesters-ow01</text:p>
            <text:p text:style-name="common-al">Deze publicatie dient tevens te worden opgevat als de kennisgeving als bedoeld in artikel 1.3.1. Besluit ruimtelijke ordening. Voor bovengenoemd ontwerpbestemmingsplan is geen milieueffectrapport opgesteld.</text:p>
            <text:p text:style-name="common-al">
            <text:span text:style-name="nadrukvet">Waar gaat het ontwerpbestemmingsplan over?</text:span>
          </text:p>
            <text:p text:style-name="common-al">Dit ontwerpbestemmingsplan maakt de realisatie van 140 woningen op de locatie van de voormalige gemeentewerf aan de Nijverheidslaan 2 in Veenendaal mogelijk via een juridisch-planologische regeling.</text:p>
            <text:p text:style-name="common-al">
            <text:span text:style-name="nadrukvet">Geen exploitatieplan</text:span>
          </text:p>
            <text:p text:style-name="common-al">Het verhaal van de kosten voor de realisering van het ontwerpbestemmingsplan is via een anterieure exploitatieovereenkomst verzekerd. Daarom is voor het ontwerpbestemmingsplan geen exploitatieplan opgesteld. Dit betekent dat de gemeente de kosten voor het juridisch mogelijk maken van deze ontwikkeling, in rekening brengt bij de ontwikkelaar via een overeenkomst.</text:p>
            <text:p text:style-name="common-al">
            <text:span text:style-name="nadrukvet">Wilt u hierop een reactie geven?</text:span>
          </text:p>
            <text:p text:style-name="common-al">U kunt tot 14 januari 2024 een zienswijze (reactie) op het ontwerpplan insturen naar de gemeenteraad van Veenendaal. Dit kan digitaal, schriftelijk of mondeling. Digitaal kan dit via <text:a xlink:href="http://www.veenendaal.nl/zienswijze" xlink:type="simple">www.veenendaal.nl/zienswijze</text:a>. Schriftelijk kan dit per brief via postbus 1100, 3900 BC Veenendaal, beide o.v.v. ‘zienswijze Brandmeesters – Z-2120084’. Wilt u mondeling uw zienswijze geven? Dan kunt u tot 12 januari 2024 een afspraak maken met de heer Rik Dekkers van het team Ruimtelijke ordening en Bouwen, via telefoonnummer (0318) 538 538. Na afloop van de termijn worden de ingekomen reacties beoordeeld en wordt de gemeenteraad gevraagd een definitief besluit te nemen over dit bestemmingsplan.</text:p>
            <text:p text:style-name="common-al">
            <text:span text:style-name="nadrukvet">
              <text:span text:style-name="nadrukvet">Meer informatie</text:span>
            </text:span>
          </text:p>
            <text:p text:style-name="last-al">Heeft u nog vragen over het indienen van zienswijzen of het ontwerpbestemmingsplan? Dan kunt u ook contact opnemen met de heer Rik Dekkers van het team Ruimtelijke ordening en Bouwen via (0318) 538 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616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6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6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9/xml/MC-DRP-PlanRuimtelijk-3Pas-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Brandmeesters-ow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 bestemmingsplan Brandmeesters</meta:user-defined>
    <meta:user-defined meta:name="DCTERMS.W3CDTF/DCTERMS.available">2023-12-04</meta:user-defined>
    <meta:user-defined meta:name="DCTERMS.W3CDTF/OVERHEIDop.jaargang">2023</meta:user-defined>
    <meta:user-defined meta:name="OVERHEIDop.publicationIssue">516165</meta:user-defined>
    <meta:user-defined meta:name="OVERHEIDop.GmbID/DC.identifier">gmb-2023-516165</meta:user-defined>
    <meta:user-defined meta:name="OVERHEIDop.versieInformatie"/>
  </office:meta>
</office:document-meta>
</file>