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van de woning  Duinlustweg 10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anuari 2023 een aanvraag omgevingsvergunning voor restauratie, renovatie, verduurzaming &amp; uitbreiding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1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ing van de woning  Duinlustweg 10 Overve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16</meta:user-defined>
    <meta:user-defined meta:name="OVERHEIDop.GmbID/DC.identifier">gmb-2023-51616</meta:user-defined>
    <meta:user-defined meta:name="OVERHEIDop.versieInformatie"/>
  </office:meta>
</office:document-meta>
</file>