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Molenweide 62 in Castricum, het wijzigen van de woning, verzenddatum 28 november 2023 (Z23 1458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16155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15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15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Molenweide 62 in Castricum, het wijzigen van de woning, verzenddatum 28 november 2023 (Z23 145857)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6155</meta:user-defined>
    <meta:user-defined meta:name="OVERHEIDop.GmbID/DC.identifier">gmb-2023-516155</meta:user-defined>
    <meta:user-defined meta:name="OVERHEIDop.versieInformatie"/>
  </office:meta>
</office:document-meta>
</file>