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dichtzetten van het balkon - Korenlaan 4A, Wassenaar - Z/23/08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572</text:p>
            <text:p text:style-name="common-al">Ontvangstdatum: 25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5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1</meta:user-defined>
    <meta:user-defined meta:name="DCTERMS.abstract">Gemeente Wassenaar - aangevraagde omgevingsvergunning: het dichtzetten van het balkon - Korenlaan 4A, Wassenaar - Z/23/081572</meta:user-defined>
    <dc:language>nl</dc:language>
    <meta:user-defined meta:name="OVERHEIDop.locatietype/OVERHEIDop.gebiedsmarkering">Adres</meta:user-defined>
    <meta:user-defined meta:name="DC.title">Gemeente Wassenaar - aangevraagde omgevingsvergunning: het dichtzetten van het balkon - Korenlaan 4A, Wassenaar - Z/23/08157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54</meta:user-defined>
    <meta:user-defined meta:name="OVERHEIDop.GmbID/DC.identifier">gmb-2023-516154</meta:user-defined>
    <meta:user-defined meta:name="OVERHEIDop.versieInformatie"/>
  </office:meta>
</office:document-meta>
</file>