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style:num-suffix="" text:bullet-char="​" text:level="1">
        <style:list-level-properties text:min-label-width="10mm"/>
      </text:list-level-style-bullet>
    </text:list-style>
    <text:list-style style:name="id1-3-2-1-1-10-1">
      <text:list-level-style-bullet style:num-suffix="" text:bullet-char="​" text:level="1">
        <style:list-level-properties text:min-label-width="10mm"/>
      </text:list-level-style-bullet>
    </text:list-style>
    <text:list-style style:name="id1-3-2-1-1-10-2">
      <text:list-level-style-bullet style:num-suffix="" text:bullet-char="​" text:level="1">
        <style:list-level-properties text:min-label-width="10mm"/>
      </text:list-level-style-bullet>
    </text:list-style>
  </office:automatic-styles>
  <office:body>
    <office:text>
      <text:p text:style-name="new_page_staatscourant"/>
      <text:p text:style-name="single-kop-titel">Gewijzigd vastgesteld facetbestemmingsplan Archeologie 2023</text:p>
      <text:section text:name="zakelijke-mededeling_id1-3-2" text:style-name="zakelijke-mededeling">
        <text:section text:name="zakelijke-mededeling-tekst_id1-3-2-1" text:style-name="zakelijke-mededeling-tekst">
          <text:section text:name="tekst_id1-3-2-1-1" text:style-name="tekst">
            <text:p text:style-name="common-al">De Raad van de gemeente Nijmegen heeft, met toepassing van artikel 3.1 van de Wet ruimtelijke ordening, bij besluit van 29 november 2023 het facetbestemmingsplan Archeologie 2023 gewijzigd vastgesteld.</text:p>
            <text:p text:style-name="common-al">Het voorliggende bestemmingsplan is een facetbestemmingsplan (parapluplan) waarmee tezamen met de facetbeheersverordening Archeologie 2023 in de gemeente Nijmegen één uniform toetsingskader voor archeologie gaat gelden, als update van het in 2014 vastgestelde facetbestemmingsplan archeologie. Er bestaan twee planvormen die de planologische situatie kunnen regelen, namelijk een bestemmingsplan en een beheersverordening. Beide planvormen komen binnen de gemeente voor.</text:p>
            <text:p text:style-name="common-al">Het facetbestemmingsplan geldt dan ook voor alle gebieden waarvoor bestemmingsplannen gelden, de facetbeheersverordening geldt voor alle gebieden waarvoor nu beheersverordeningen gelden. De systematiek van de archeologische regeling is voor beide planvormen hetzelfde. Het facetbestemmingsplan heeft alleen betrekking op de regeling voor archeologie en brengt geen wijziging aan in de overige regels van de vigerende bestemmingsplannen.</text:p>
            <text:p text:style-name="common-al">Directe aanleiding voor het nieuwe bestemmingsplan vormt ten eerste een update van de archeologische beleidskaart. Ten tweede, de recente aanwijzing van de Neder-Germaanse Limes tot UNESCO Werelderfgoed. Ten derde, anticipatie van de gemeente Nijmegen op de aanstaande invoering van de Omgevingswet. Tot slot de opgedane ervaring met het huidige facetbestemmingsplan Archeologie; daaruit blijkt dat sommige formuleringen niet altijd even duidelijk zijn of dat er een omissie in de regeling zit.</text:p>
            <text:p text:style-name="common-al">
            <text:span text:style-name="nadrukcur">Inzage</text:span>
          </text:p>
            <text:p text:style-name="common-al">Het plan, met de bijbehorende stukken, ligt gedurende zes weken (met ingang van donderdag 7 december 2023 tot en met woensdag 17 januari 2024) ter inzage bij de Informatiebalie in de Stadswinkel, Mariënburg 30 te Nijmegen.</text:p>
            <text:p text:style-name="common-al">Het digitale bestemmingsplan is te raadplegen op de landelijke website:  <text:a xlink:href="https://www.ruimtelijkeplannen.nl/?planidn=NL.IMRO.0268.FBPArcheologie2023-VG01" xlink:type="simple">https://www.ruimtelijkeplannen.nl/?planidn=NL.IMRO.0268.FBPArcheologie2023-VG01</text:a>. </text:p>
            <text:p text:style-name="common-al">
            <text:span text:style-name="nadrukcur">Beroep</text:span>
          </text:p>
            <text:p text:style-name="common-al">In de periode van vrijdag 8 december 2023 tot en met donderdag 18 januari 2024 kan bij de Afdeling bestuursrechtspraak van de Raad van State beroep worden ingesteld door:</text:p>
            <text:list text:style-name="id1-3-2-1-1-10">
              <text:list-item text:style-override="id1-3-2-1-1-10-1">
                <text:number/>
                <text:p text:style-name="al">- belanghebbenden die het met het bovenstaande besluit niet eens zijn;</text:p>
                <text:p text:style-name="al">- niet-belanghebbenden die in de voorprocedure tijdig hun zienswijze hebben ingediend;</text:p>
              </text:list-item>
              <text:list-item text:style-override="id1-3-2-1-1-10-2">
                <text:number/>
                <text:p text:style-name="al">- niet-belanghebbenden die niet verweten kunnen worden geen of niet tijdig een zienswijze te hebben ingediend.</text:p>
              </text:list-item>
            </text:list>
            <text:p text:style-name="common-al">Het beroepschrift moet worden ingediend bij de Afdeling bestuursrechtspraak van de Raad van State, Postbus 20019, 2500 EA ’s-Gravenhage.</text:p>
            <text:p text:style-name="common-al">
            <text:span text:style-name="nadrukcur">Voorlopige voorziening</text:span>
          </text:p>
            <text:p text:style-name="common-al">Het indienen van een beroepschrift betekent niet dat het vastgestelde gewijzigde bestemmingsplan niet in werking kan treden. Om de werking van het besluit op te schorten kan een belanghebbende een voorlopige voorziening aanvragen. Een dergelijk - gemotiveerd - verzoek moet worden ingediend bij de Voorzitter van de Afdeling bestuursrechtspraak van de Raad van State, Postbus 20019, 2500 EA ’s-Gravenhage.</text:p>
            <text:p text:style-name="common-al">
            <text:span text:style-name="nadrukcur">Digitaal</text:span>
          </text:p>
            <text:p text:style-name="last-al">Tevens bestaat de mogelijkheid om digitaal beroep in te stellen en een verzoek om voorlopige voorziening in te dienen via <text:a xlink:href="https://digitaalloket.raadvanstate.nl" xlink:type="simple">https://digitaalloket.raadvanstate.nl</text:a> Hiervoor is een elektronische handtekening (DigiD) nodig. Op de genoemde site van de Raad van State staan de exacte voorwaarden verm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16147</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147</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147</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Nijmegen</meta:user-defined>
    <meta:user-defined meta:name="OVERHEID.Informatietype/DC.type">officiële publicatie</meta:user-defined>
    <meta:user-defined meta:name="OVERHEIDop.Rubriek/DC.type">ruimtelijk plan of omgevingsdocument</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imtelijkplan/OVERHEIDop.bekendmakingBetreffendePlan">NL.IMRO.0268.FBPArcheologie2023-VG01</meta:user-defined>
    <meta:user-defined meta:name="OVERHEIDop.Plansoort/OVERHEIDop.plansoort">bestemmings- of omgevingsplan</meta:user-defined>
    <dc:language>nl</dc:language>
    <meta:user-defined meta:name="OVERHEIDop.locatietype/OVERHEIDop.gebiedsmarkering">Woonplaats</meta:user-defined>
    <meta:user-defined meta:name="OVERHEIDop.locatietype/OVERHEIDop.gebiedsmarkering">Woonplaats</meta:user-defined>
    <meta:user-defined meta:name="DC.title">Gewijzigd vastgesteld facetbestemmingsplan Archeologie 2023</meta:user-defined>
    <meta:user-defined meta:name="DCTERMS.W3CDTF/DCTERMS.available">2023-12-06</meta:user-defined>
    <meta:user-defined meta:name="DCTERMS.W3CDTF/OVERHEIDop.jaargang">2023</meta:user-defined>
    <meta:user-defined meta:name="OVERHEIDop.publicationIssue">516147</meta:user-defined>
    <meta:user-defined meta:name="OVERHEIDop.GmbID/DC.identifier">gmb-2023-516147</meta:user-defined>
    <meta:user-defined meta:name="OVERHEIDop.versieInformatie"/>
  </office:meta>
</office:document-meta>
</file>