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romotionele actie t.b.v. laserclinic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75 </text:p>
            <text:p text:style-name="common-al"> Omschrijving: promotionele actie t.b.v. laserclini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14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4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4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75</meta:user-defined>
    <meta:user-defined meta:name="DCTERMS.abstract">promotionele actie t.b.v. laserclinic</meta:user-defined>
    <dc:language>nl</dc:language>
    <meta:user-defined meta:name="OVERHEIDop.locatietype/OVERHEIDop.gebiedsmarkering">Punt</meta:user-defined>
    <meta:user-defined meta:name="DC.title">Besluit op aanvraag: promotionele actie t.b.v. laserclinic, 18 Septemberplein ongenumme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44</meta:user-defined>
    <meta:user-defined meta:name="OVERHEIDop.GmbID/DC.identifier">gmb-2023-516144</meta:user-defined>
    <meta:user-defined meta:name="OVERHEIDop.versieInformatie"/>
  </office:meta>
</office:document-meta>
</file>