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een wasplaats Vriezendijk 21 in Den Ham, Vriezendijk 21 7683PL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1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iezendijk 21 7683PL Den Ham</text:p>
            <text:p text:style-name="common-al">
            <text:span text:style-name="nadrukvet">Projectomschrijving:</text:span> aanleggen van een wasplaats Vriezendijk 21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6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136</meta:user-defined>
    <meta:user-defined meta:name="DCTERMS.abstract">aanleggen van een wasplaats Vriezendijk 21 in Den Ham</meta:user-defined>
    <dc:language>nl</dc:language>
    <meta:user-defined meta:name="OVERHEIDop.locatietype/OVERHEIDop.gebiedsmarkering">Punt</meta:user-defined>
    <meta:user-defined meta:name="DC.title">Wet milieubeheer melding, aanleggen van een wasplaats Vriezendijk 21 in Den Ham, Vriezendijk 21 7683PL Den H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1614</meta:user-defined>
    <meta:user-defined meta:name="OVERHEIDop.GmbID/DC.identifier">gmb-2023-51614</meta:user-defined>
    <meta:user-defined meta:name="OVERHEIDop.versieInformatie"/>
  </office:meta>
</office:document-meta>
</file>