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adastale sectie D perceel 1877 (begraafplaats Duin en Bosch) in Castricum, het renoveren van een monument en het aanplanten van bomen, verzenddatum 27 november 2023 (Z23 1386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1613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3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3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verleende Omgevingsvergunning (regulier), Kadastale sectie D perceel 1877 (begraafplaats Duin en Bosch) in Castricum, het renoveren van een monument en het aanplanten van bomen, verzenddatum 27 november 2023 (Z23 138640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6137</meta:user-defined>
    <meta:user-defined meta:name="OVERHEIDop.GmbID/DC.identifier">gmb-2023-516137</meta:user-defined>
    <meta:user-defined meta:name="OVERHEIDop.versieInformatie"/>
  </office:meta>
</office:document-meta>
</file>