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Koggeweg 33-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echterland maken bekend dat zij met toepassing van artikel 2.12, eerste lid, onder a, onder 3° van de Wet algemene bepalingen omgevingsrecht een omgevingsvergunning hebben verleend voor de realisatie van een bedrijfswoning en bedrijfspand aan de Koggeweg 33-35 te Venhuizen.</text:p>
            <text:p text:style-name="common-al">Het besluit is ten opzichte van het eerder ter inzage gelegen ontwerp daarvan niet gewijzigd.</text:p>
            <text:p text:style-name="common-al">
            <text:span text:style-name="nadrukvet">Ter inzage</text:span>
          </text:p>
            <text:p text:style-name="common-al">De aanvraag en de beschikking met bijbehorende stukken liggen met ingang van 7 december 2023 gedurende zes weken ter inzage. Voor het inzien van de stukken kunt u tijdens de openstelling van het gemeentehuis een afspraak maken met een medewerker van de afdeling Ruimtelijke Ontwikkeling, telefoonnummer: 0228-534100.</text:p>
            <text:p text:style-name="common-al">De stukken zijn digitaal raadpleegbaar via <text:a xlink:href="http://www.officielebekendmakingen.nl" xlink:type="simple">www.officielebekendmakingen.nl</text:a> en <text:a xlink:href="http://www.ruimtelijkeplannen.nl" xlink:type="simple">www.ruimtelijkeplannen.nl</text:a> onder identificatienummer NL.IMRO.0498.Koggeweg35-ov01 </text:p>
            <text:p text:style-name="common-al">
            <text:span text:style-name="nadrukvet">Beroep</text:span>
          </text:p>
            <text:p text:style-name="common-al">Tijdens deze periode kan tegen het besluit een beroepschrift worden ingediend door een belanghebbende bij de Rechtbank Noord-Holland, sector bestuursrecht, postbus 1621, 2003 BR Haarle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1613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3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besluit op aanvraag beschikking, Koggeweg 33-3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136</meta:user-defined>
    <meta:user-defined meta:name="OVERHEIDop.GmbID/DC.identifier">gmb-2023-516136</meta:user-defined>
    <meta:user-defined meta:name="OVERHEIDop.versieInformatie"/>
  </office:meta>
</office:document-meta>
</file>