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3 een besluit genomen op de aanvraag met zaaknummer 2023003628 voor het schieten met carbid op 31 december 2023 op locatie t/o Oude Dijk 2, Visvliet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613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3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3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3628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3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33</meta:user-defined>
    <meta:user-defined meta:name="OVERHEIDop.GmbID/DC.identifier">gmb-2023-516133</meta:user-defined>
    <meta:user-defined meta:name="OVERHEIDop.versieInformatie"/>
  </office:meta>
</office:document-meta>
</file>