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Verleend - Ontheffing art. 87 RVV 1990 - Endelhovenlaan 1, 3601GR Maarssen - d.d. 30-11-23 t/m 31-12-24</text:p>
      <text:section text:name="zakelijke-mededeling_id1-3-2" text:style-name="zakelijke-mededeling">
        <text:section text:name="zakelijke-mededeling-tekst_id1-3-2-1" text:style-name="zakelijke-mededeling-tekst">
          <text:section text:name="tekst_id1-3-2-1-1" text:style-name="tekst">
            <text:p text:style-name="common-al">Ontheffing is verleend op basis van artikel 87 van het Reglement Verkeersregels en Verkeerstekens 1990. De ontheffing is verleend ten behoeve van het verrichten van werkzaamheden namens de Gemeente Stichtse Vecht van 30 november 2023 tot en met 31 december 2024. </text:p>
            <text:p text:style-name="common-al">Datum besluit: 30 november 2023</text:p>
            <text:p text:style-name="common-al">Zaaknummer: Z2023-00002202</text:p>
            <text:p text:style-name="common-al">U kunt bezwaar maken tot en met 15 januari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5 januari 2024.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613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3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3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2202</meta:user-defined>
    <meta:user-defined meta:name="DCTERMS.abstract">Betreft: Besluit op locatie Endelhovenlaan 1, 3601GR Maarssen</meta:user-defined>
    <dc:language>nl</dc:language>
    <meta:user-defined meta:name="OVERHEIDop.locatietype/OVERHEIDop.gebiedsmarkering">Punt</meta:user-defined>
    <meta:user-defined meta:name="DC.title">Gemeente Stichtse Vecht - Verleend - Ontheffing art. 87 RVV 1990 - Endelhovenlaan 1, 3601GR Maarssen - d.d. 30-11-23 t/m 31-12-24</meta:user-defined>
    <meta:user-defined meta:name="OVERHEIDop.datumEindeReactietermijn">2024-01-15</meta:user-defined>
    <meta:user-defined meta:name="OVERHEIDop.terinzageleggingBG">https://jeleefomgeving.nl/inzien/823214527/827b4a09-8f7f-11ee-8161-005056011332</meta:user-defined>
    <meta:user-defined meta:name="DCTERMS.W3CDTF/DCTERMS.available">2023-12-04</meta:user-defined>
    <meta:user-defined meta:name="DCTERMS.W3CDTF/OVERHEIDop.jaargang">2023</meta:user-defined>
    <meta:user-defined meta:name="OVERHEIDop.publicationIssue">516130</meta:user-defined>
    <meta:user-defined meta:name="OVERHEIDop.GmbID/DC.identifier">gmb-2023-516130</meta:user-defined>
    <meta:user-defined meta:name="OVERHEIDop.versieInformatie"/>
  </office:meta>
</office:document-meta>
</file>