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havenkraan, Westfalenstraat 20 7418DB Deventer, [DVT00C02067] Deventer C 2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458</text:p>
            <text:p text:style-name="common-al">
            <text:span text:style-name="nadrukvet">Verzenddatum besluit:</text:span> 30-11-2023</text:p>
            <text:p text:style-name="common-al">
            <text:span text:style-name="nadrukvet">Locatie:</text:span> Westfalenstraat 20 7418DB Deventer, [DVT00C02067] Deventer C 2067 </text:p>
            <text:p text:style-name="common-al">
            <text:span text:style-name="nadrukvet">Projectomschrijving:</text:span> het plaatsen van een havenkraa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612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2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2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458</meta:user-defined>
    <meta:user-defined meta:name="DCTERMS.abstract">het plaatsen van een havenkraa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havenkraan, Westfalenstraat 20 7418DB Deventer, [DVT00C02067] Deventer C 2067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125</meta:user-defined>
    <meta:user-defined meta:name="OVERHEIDop.GmbID/DC.identifier">gmb-2023-516125</meta:user-defined>
    <meta:user-defined meta:name="OVERHEIDop.versieInformatie"/>
  </office:meta>
</office:document-meta>
</file>