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Grauwe Els (Alnus Incana)) op de locatie Merwesteinpark Dordrecht     zaaknummer Z-23-4357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een houtopstand (Grauwe Els (Alnus Incana)) op de locatie 
Merwesteinpark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612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2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2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een houtopstand (Grauwe Els (Alnus Incana)) op de locatie Merwesteinpark Dordrecht     zaaknummer Z-23-435798</meta:user-defined>
    <meta:user-defined meta:name="DCTERMS.W3CDTF/DCTERMS.available">2023-12-04</meta:user-defined>
    <meta:user-defined meta:name="DCTERMS.W3CDTF/OVERHEIDop.jaargang">2023</meta:user-defined>
    <meta:user-defined meta:name="OVERHEIDop.publicationIssue">516122</meta:user-defined>
    <meta:user-defined meta:name="OVERHEIDop.GmbID/DC.identifier">gmb-2023-516122</meta:user-defined>
    <meta:user-defined meta:name="OVERHEIDop.versieInformatie"/>
  </office:meta>
</office:document-meta>
</file>