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pand en het verwijderen van asbesthoudende materialen aan Stationsweg 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5, 6075 CA Herkenbosch: het slopen van een pand en verwijderen van asbesthoudende materialen. Ingekomen 23 november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612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2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2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pand en het verwijderen van asbesthoudende materialen aan Stationsweg 5 te Herkenbosch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121</meta:user-defined>
    <meta:user-defined meta:name="OVERHEIDop.GmbID/DC.identifier">gmb-2023-516121</meta:user-defined>
    <meta:user-defined meta:name="OVERHEIDop.versieInformatie"/>
  </office:meta>
</office:document-meta>
</file>