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ndrik Casimirstraat 34 in Castricum, het plaatsen van een dakopbouw, verzenddatum 23 november 2023 (Z23 151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612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endrik Casimirstraat 34 in Castricum, het plaatsen van een dakopbouw, verzenddatum 23 november 2023 (Z23 15121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20</meta:user-defined>
    <meta:user-defined meta:name="OVERHEIDop.GmbID/DC.identifier">gmb-2023-516120</meta:user-defined>
    <meta:user-defined meta:name="OVERHEIDop.versieInformatie"/>
  </office:meta>
</office:document-meta>
</file>