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verduurzamen van een recreatief verblijf aan Kapellaan 4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Kapellaan 4 – het verbouwen en verduurzamen van recreatief verblijf (bouwen). Verzonden 3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1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verduurzamen van een recreatief verblijf aan Kapellaan 4 te Gass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12</meta:user-defined>
    <meta:user-defined meta:name="OVERHEIDop.GmbID/DC.identifier">gmb-2023-51612</meta:user-defined>
    <meta:user-defined meta:name="OVERHEIDop.versieInformatie"/>
  </office:meta>
</office:document-meta>
</file>