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zenest 15, 1241H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3 de omgevingsvergunning voor het plaatsen van een dakkapel op locatie Hazenest 15, 1241HZ Kortenhoef met zaaknummer Z2023-00000390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9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611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0</meta:user-defined>
    <meta:user-defined meta:name="DCTERMS.abstract">Betreft: Beschikking op aanvraag op locatie Hazenest 15, 1241HZ Kortenhoef. Startdatum:27 september 2023 datum besluit: 30 november 2023</meta:user-defined>
    <dc:language>nl</dc:language>
    <meta:user-defined meta:name="OVERHEIDop.locatietype/OVERHEIDop.gebiedsmarkering">Punt</meta:user-defined>
    <meta:user-defined meta:name="DC.title">Kennisgeving besluit op Omgevingsvergunning, Hazenest 15, 1241HZ Kortenhoef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12</meta:user-defined>
    <meta:user-defined meta:name="OVERHEIDop.GmbID/DC.identifier">gmb-2023-516112</meta:user-defined>
    <meta:user-defined meta:name="OVERHEIDop.versieInformatie"/>
  </office:meta>
</office:document-meta>
</file>