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Pastoor Hermensstraat 14, 5951GB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>
            <text:span text:style-name="nadrukvet">Pastoor Hermensstraat 14, 5951GB Belfeld</text:span>
          </text:p>
            <text:p text:style-name="common-al">Voor het verwijderen van de asbesthoudende tegellijm en rioolbuis in de woning</text:p>
            <text:p text:style-name="common-al">Afrondingsbrief verzonden op 30 november 2023</text:p>
            <text:p text:style-name="common-al">Kenmerk Z2023-0241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16111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1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11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2416</meta:user-defined>
    <meta:user-defined meta:name="DCTERMS.abstract">Betreft: Melding op locatie Pastoor Hermensstraat 14, 5951GB Belfeld</meta:user-defined>
    <dc:language>nl</dc:language>
    <meta:user-defined meta:name="OVERHEIDop.locatietype/OVERHEIDop.gebiedsmarkering">Punt</meta:user-defined>
    <meta:user-defined meta:name="DC.title">Geaccepteerde Sloopmelding - Pastoor Hermensstraat 14, 5951GB Belfeld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111</meta:user-defined>
    <meta:user-defined meta:name="OVERHEIDop.GmbID/DC.identifier">gmb-2023-516111</meta:user-defined>
    <meta:user-defined meta:name="OVERHEIDop.versieInformatie"/>
  </office:meta>
</office:document-meta>
</file>