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Vers Fruit, standplaats 2023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5702 KersVers Fruit.</text:p>
            <text:p text:style-name="common-al">Activiteit: Standplaats 2023.</text:p>
            <text:p text:style-name="common-al">Datum: 1 mei 2023 tot 1 oktober 2023.</text:p>
            <text:p text:style-name="common-al">Plaats: Op wisselende dagen tussen 08.30 en 17.00 uur:</text:p>
            <text:p text:style-name="common-al">Parkeerplaats Den Heuvel te Velp (niet op donderdag i.v.m. de weekmarkt).</text:p>
            <text:p text:style-name="common-al">Parkeerplaats Churchillplein te Velp (alleen op woensdag).</text:p>
            <text:p text:style-name="common-al">Parkeerplaats bij rotonde Arnhemsestraatweg/Schietbergseweg te Rheden t.o. laadpaal. </text:p>
            <text:p text:style-name="common-al">Ericaplein te Dieren (niet op woensdag i.v.m. de weekmarkt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KersVers Fruit, standplaats 2023, Velp, Rheden en Die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611</meta:user-defined>
    <meta:user-defined meta:name="OVERHEIDop.GmbID/DC.identifier">gmb-2023-51611</meta:user-defined>
    <meta:user-defined meta:name="OVERHEIDop.versieInformatie"/>
  </office:meta>
</office:document-meta>
</file>