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erdere evenementen - Hertmerweg 31, Hertme - 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0237 voor Evenementenvergunning - meerdere evenementen - Hertmerweg 31, Hertme - 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oor het indienen van een bezwaar start op 6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61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37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erdere evenementen - Hertmerweg 31, Hertme - 2024, Hertmerweg 31, 7626LV Hertme</meta:user-defined>
    <meta:user-defined meta:name="OVERHEIDop.datumEindeReactietermijn">2024-01-17</meta:user-defined>
    <meta:user-defined meta:name="OVERHEIDop.terinzageleggingBG">https://jeleefomgeving.nl/inzien/001888468/c4c60d57-8f80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09</meta:user-defined>
    <meta:user-defined meta:name="OVERHEIDop.GmbID/DC.identifier">gmb-2023-516109</meta:user-defined>
    <meta:user-defined meta:name="OVERHEIDop.versieInformatie"/>
  </office:meta>
</office:document-meta>
</file>