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Pepermuntweg 17 8042NL Zwolle [Zaaknummer 0193ESUITE18261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2616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Pepermuntweg 17 8042NL Zwolle</text:p>
            <text:p text:style-name="common-al">
            <text:span text:style-name="nadrukvet">Projectomschrijving:</text:span>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10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261620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Pepermuntweg 17 8042NL Zwolle [Zaaknummer 0193ESUITE1826162023]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02</meta:user-defined>
    <meta:user-defined meta:name="OVERHEIDop.GmbID/DC.identifier">gmb-2023-516102</meta:user-defined>
    <meta:user-defined meta:name="OVERHEIDop.versieInformatie"/>
  </office:meta>
</office:document-meta>
</file>