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nieuw kozijn aan Krekelberg 13 te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Krekelberg 13, 6074 DP Melick: het plaatsen van een nieuw kozijn. Ingekomen 27 november 2023. </text:p>
            <text:p text:style-name="common-al">Het maken van bezwaar is in dit stadium nog niet mogelijk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16100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100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100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nieuw kozijn aan Krekelberg 13 te Melick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6100</meta:user-defined>
    <meta:user-defined meta:name="OVERHEIDop.GmbID/DC.identifier">gmb-2023-516100</meta:user-defined>
    <meta:user-defined meta:name="OVERHEIDop.versieInformatie"/>
  </office:meta>
</office:document-meta>
</file>