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Waterstraat 7-7w: wijzigen dakconstructie, 1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11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0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Beneden-Leeuwen Waterstraat 7-7w: wijzigen dakconstructie, 16-11-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097</meta:user-defined>
    <meta:user-defined meta:name="OVERHEIDop.GmbID/DC.identifier">gmb-2023-516097</meta:user-defined>
    <meta:user-defined meta:name="OVERHEIDop.versieInformatie"/>
  </office:meta>
</office:document-meta>
</file>