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ning met garage BDG00 H 569, tussen Dammekant 2 en 4 te Bodegr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eft de Omgevingsdienst Midden-Holland (ODMH) namens gemeente Bodegraven-Reeuwijk besloten om de beslistermijn van de aanvraag met kenmerk 2023-00013239 voor het bouwen van een woning met garage op de locatie BDG00 H 569, tussen Dammekant 2 en 4 te Bodegraven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609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23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woning met garage BDG00 H 569, tussen Dammekant 2 en 4 te Bodegra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95</meta:user-defined>
    <meta:user-defined meta:name="OVERHEIDop.GmbID/DC.identifier">gmb-2023-516095</meta:user-defined>
    <meta:user-defined meta:name="OVERHEIDop.versieInformatie"/>
  </office:meta>
</office:document-meta>
</file>