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rechter hoekwoning van rij van vier woningen, Maalkoppel 10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9992023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Maalkoppel 10 Heino</text:p>
            <text:p text:style-name="common-al">
            <text:span text:style-name="nadrukvet">Projectomschrijving:</text:span> het bouwen van rechter hoekwoning van rij van vier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609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9992023</meta:user-defined>
    <meta:user-defined meta:name="DCTERMS.abstract">het bouwen van rechter hoekwoning van rij van vier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rechter hoekwoning van rij van vier woningen, Maalkoppel 10 Heino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094</meta:user-defined>
    <meta:user-defined meta:name="OVERHEIDop.GmbID/DC.identifier">gmb-2023-516094</meta:user-defined>
    <meta:user-defined meta:name="OVERHEIDop.versieInformatie"/>
  </office:meta>
</office:document-meta>
</file>