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ntheffing APV burgemeester - Middelharnis, Vingerling 11 (Quartier Latin) - geen ontheffing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geweigerd voor ontheffing sluitingstijd aan Quartier Latin, Vingerling 11 in Middelharnis. De verzenddatum is 27 november 2023 en het referentienummer is Z-23-15744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609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9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9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7441</meta:user-defined>
    <dc:language>nl</dc:language>
    <meta:user-defined meta:name="OVERHEIDop.locatietype/OVERHEIDop.gebiedsmarkering">Adres</meta:user-defined>
    <meta:user-defined meta:name="DC.title">Geweigerde ontheffing APV burgemeester - Middelharnis, Vingerling 11 (Quartier Latin) - geen ontheffing sluitingstij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092</meta:user-defined>
    <meta:user-defined meta:name="OVERHEIDop.GmbID/DC.identifier">gmb-2023-516092</meta:user-defined>
    <meta:user-defined meta:name="OVERHEIDop.versieInformatie"/>
  </office:meta>
</office:document-meta>
</file>