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Verleende vergunning: 1e wijziging Kerstmarkt Heerlyckheid aan de Brink in Ruinen. De eindtijden worden verruimd van 22:00 uur naar 01:00 uur (30-11-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span>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1609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09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09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3/xml/MC-DRP-Meld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eg</meta:user-defined>
    <meta:user-defined meta:name="DC.title">EVENEMENTEN: Verleende vergunning: 1e wijziging Kerstmarkt Heerlyckheid aan de Brink in Ruinen. De eindtijden worden verruimd van 22:00 uur naar 01:00 uur (30-11-2023)</meta:user-defined>
    <meta:user-defined meta:name="DCTERMS.W3CDTF/DCTERMS.available">2023-12-06</meta:user-defined>
    <meta:user-defined meta:name="DCTERMS.W3CDTF/OVERHEIDop.jaargang">2023</meta:user-defined>
    <meta:user-defined meta:name="OVERHEIDop.publicationIssue">516091</meta:user-defined>
    <meta:user-defined meta:name="OVERHEIDop.GmbID/DC.identifier">gmb-2023-516091</meta:user-defined>
    <meta:user-defined meta:name="OVERHEIDop.versieInformatie"/>
  </office:meta>
</office:document-meta>
</file>