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straat 35, 4132 A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voor de aanvraag omgevingsvergunning (regulier) met zaaknummer OVR-2023-003361 te verlengen. De verlenging is voor een periode van maximaal 6 weken. De aanvraag gaat over het realiseren van horeca met twee appartementen op het perceel Voorstraat 35, 4132 AN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6086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8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8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361</meta:user-defined>
    <meta:user-defined meta:name="DCTERMS.abstract">Voorstraat 35 4132 AN Vianen</meta:user-defined>
    <dc:language>nl</dc:language>
    <meta:user-defined meta:name="OVERHEIDop.locatietype/OVERHEIDop.gebiedsmarkering">Punt</meta:user-defined>
    <meta:user-defined meta:name="DC.title">Verlengen beslistermijn omgevingsvergunning Voorstraat 35, 4132 AN Vian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086</meta:user-defined>
    <meta:user-defined meta:name="OVERHEIDop.GmbID/DC.identifier">gmb-2023-516086</meta:user-defined>
    <meta:user-defined meta:name="OVERHEIDop.versieInformatie"/>
  </office:meta>
</office:document-meta>
</file>