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openbare grond op de locatie Achter de Kerk, tussen Kostershuis (nr. 15) en Lazaruspoort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vergunning verleend voor het gebruik van openbare grond op de locatie Achter de Kerk, tussen Kostershuis (nr. 15) en Lazaruspoortje.. Van 16-12-2023 tot 25-04-2024 mag de grond worden gebruikt voor het plaatsen van een schatkeet.</text:p>
            <text:p text:style-name="common-al">De vergunning is verzonden op 30-11-2023. Het zaaknummer van de vergunning is 862265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u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16083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083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083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79892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het gebruik van openbare grond op de locatie Achter de Kerk, tussen Kostershuis (nr. 15) en Lazaruspoortje.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083</meta:user-defined>
    <meta:user-defined meta:name="OVERHEIDop.GmbID/DC.identifier">gmb-2023-516083</meta:user-defined>
    <meta:user-defined meta:name="OVERHEIDop.versieInformatie"/>
  </office:meta>
</office:document-meta>
</file>