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wijziging op verleende vergunning Bentveldsduinweg 3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februari 2023 een aanvraag omgevingsvergunning betreffende een planwijziging op een reeds eerder  verleende vergun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0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nwijziging op verleende vergunning Bentveldsduinweg 3 Aerdenhou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08</meta:user-defined>
    <meta:user-defined meta:name="OVERHEIDop.GmbID/DC.identifier">gmb-2023-51608</meta:user-defined>
    <meta:user-defined meta:name="OVERHEIDop.versieInformatie"/>
  </office:meta>
</office:document-meta>
</file>