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ntheffing geluid Bovenberg 61, 2861BA Bergamba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8 november 2023 een aanvraag om een geluidsontheffing ontvangen. Het gaat over een ontheffing voor geluid bij gebruik luchtkanon op de locatie Bovenberg 61, 2861BA Bergambacht. De aanvraag is geregistreerd onder kenmerk 2023-00018625. De ontheffing is aangevraagd voor de periode van 21 november 2023 tot en met 21 december 2023 gedurende de dagperiode tussen 08.00 uur en 18.00 uur. De aanvraag is geregistreerd onder kenmerk 2023-00018625.</text:p>
            <text:p text:style-name="common-al">
            <text:span text:style-name="nadrukvet">Procedure</text:span>
          </text:p>
            <text:p text:style-name="common-al">Nadat de aanvraag is beoordeeld neemt de Omgevingsdienst Midden-Holland namens gemeente Krimpenerwaard een besluit. Dit gebeurt over het algemeen binnen acht weken na ontvangst van de aanvraag. Het besluit wordt bekendgemaakt in het Gemeenteblad.</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het Team Geluid en Lucht van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16072</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072</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072</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4/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3-00018625</meta:user-defined>
    <meta:user-defined meta:name="DCTERMS.abstract">Ontvangst aanvraag ontheffing geluid</meta:user-defined>
    <dc:language>nl</dc:language>
    <meta:user-defined meta:name="OVERHEIDop.locatietype/OVERHEIDop.gebiedsmarkering">Punt</meta:user-defined>
    <meta:user-defined meta:name="DC.title">Ontvangst aanvraag ontheffing geluid Bovenberg 61, 2861BA Bergambacht</meta:user-defined>
    <meta:user-defined meta:name="DCTERMS.W3CDTF/DCTERMS.available">2023-12-04</meta:user-defined>
    <meta:user-defined meta:name="DCTERMS.W3CDTF/OVERHEIDop.jaargang">2023</meta:user-defined>
    <meta:user-defined meta:name="OVERHEIDop.publicationIssue">516072</meta:user-defined>
    <meta:user-defined meta:name="OVERHEIDop.GmbID/DC.identifier">gmb-2023-516072</meta:user-defined>
    <meta:user-defined meta:name="OVERHEIDop.versieInformatie"/>
  </office:meta>
</office:document-meta>
</file>