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perceel F 209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perceel F 2095, 9636HR, voor de bouw van een kantoorpand en een loods, 30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607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ems-Dollardweg perceel F 2095 Zuidbroek aanvraag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71</meta:user-defined>
    <meta:user-defined meta:name="OVERHEIDop.GmbID/DC.identifier">gmb-2023-516071</meta:user-defined>
    <meta:user-defined meta:name="OVERHEIDop.versieInformatie"/>
  </office:meta>
</office:document-meta>
</file>