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Nieuwe-Tonge, Zuiddijk 2a - snackbar 'De Hoagt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snackbar 'De Hoagte', Zuiddijk 2a in Nieuwe-Tonge. De vergunning geldt voor de duur van 6 maanden. De verzenddatum is 24 november 2023 en het referentienummer is Z-23-1573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0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3-157346</meta:user-defined>
    <dc:language>nl</dc:language>
    <meta:user-defined meta:name="OVERHEIDop.locatietype/OVERHEIDop.gebiedsmarkering">Adres</meta:user-defined>
    <meta:user-defined meta:name="DC.title">Verleende exploitatievergunning - Nieuwe-Tonge, Zuiddijk 2a - snackbar 'De Hoagte'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064</meta:user-defined>
    <meta:user-defined meta:name="OVERHEIDop.GmbID/DC.identifier">gmb-2023-516064</meta:user-defined>
    <meta:user-defined meta:name="OVERHEIDop.versieInformatie"/>
  </office:meta>
</office:document-meta>
</file>