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door het centrum van Schiedam op 14 mei 2023 van 14.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evenement Liduina Processie door het centrum van Schiedam op 14 mei 2023 van 14:00 uur tot 16:00 uur. Door het centrum van Schiedam wordt in processie de relikwieën van de H. Liduina meegedragen.</text:p>
            <text:p text:style-name="common-al">Vanaf 8 februari 2023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vergunning Liduina Processie door het centrum van Schiedam op 14 mei 2023 van 14.00 uur tot 16.00 uur.</meta:user-defined>
    <meta:user-defined meta:name="DCTERMS.W3CDTF/DCTERMS.available">2023-02-08</meta:user-defined>
    <meta:user-defined meta:name="DCTERMS.W3CDTF/OVERHEIDop.jaargang">2023</meta:user-defined>
    <meta:user-defined meta:name="OVERHEIDop.publicationIssue">51606</meta:user-defined>
    <meta:user-defined meta:name="OVERHEIDop.GmbID/DC.identifier">gmb-2023-51606</meta:user-defined>
    <meta:user-defined meta:name="OVERHEIDop.versieInformatie"/>
  </office:meta>
</office:document-meta>
</file>