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bestaande kantine en kleedkamers, Speelveld 3, 5131 A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lopen van bestaande kantine en kleedkamers op het adres Speelveld 3, 5131 AW Alphen volledig is (10486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605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5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5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8639</meta:user-defined>
    <meta:user-defined meta:name="DCTERMS.abstract">sloop bestaande kantine en kleedkamers</meta:user-defined>
    <dc:language>nl</dc:language>
    <meta:user-defined meta:name="OVERHEIDop.locatietype/OVERHEIDop.gebiedsmarkering">Punt</meta:user-defined>
    <meta:user-defined meta:name="DC.title">Melding het slopen van bestaande kantine en kleedkamers, Speelveld 3, 5131 AW Alph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59</meta:user-defined>
    <meta:user-defined meta:name="OVERHEIDop.GmbID/DC.identifier">gmb-2023-516059</meta:user-defined>
    <meta:user-defined meta:name="OVERHEIDop.versieInformatie"/>
  </office:meta>
</office:document-meta>
</file>