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Lisdoddestraat 1: plaatsen dakkapel 15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15-11-2023</text:p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0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Lisdoddestraat 1: plaatsen dakkapel 15-11-2023 -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045</meta:user-defined>
    <meta:user-defined meta:name="OVERHEIDop.GmbID/DC.identifier">gmb-2023-516045</meta:user-defined>
    <meta:user-defined meta:name="OVERHEIDop.versieInformatie"/>
  </office:meta>
</office:document-meta>
</file>