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e bestaande woning splitsen in een boven- en benedenwoning, Dorpsstraat 14 te Boskoop, V2023/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4 te Boskoop</text:p>
            <text:p text:style-name="common-al">2771 DH</text:p>
            <text:p text:style-name="common-al">V2023/827</text:p>
            <text:p text:style-name="common-al">de bestaande woning splitsen in een boven- en benedenwoning</text:p>
            <text:p text:style-name="last-al">Datum indiening: 2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4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de bestaande woning splitsen in een boven- en benedenwoning, Dorpsstraat 14 te Boskoop, V2023/82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42</meta:user-defined>
    <meta:user-defined meta:name="OVERHEIDop.GmbID/DC.identifier">gmb-2023-516042</meta:user-defined>
    <meta:user-defined meta:name="OVERHEIDop.versieInformatie"/>
  </office:meta>
</office:document-meta>
</file>