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ud-Loosdrechtsedijk 266, 1231NK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november 2023 een besluit genomen op de aanvraag omgevingsvergunning voor het verbouwen van de woning op locatie Oud-Loosdrechtsedijk 266, 1231NK Loosdrecht met zaaknummer Z2023-00000266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26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16040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4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4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266</meta:user-defined>
    <meta:user-defined meta:name="DCTERMS.abstract">Betreft: Beschikking op aanvraag op locatie Oud-Loosdrechtsedijk 266, 1231NK Loosdrecht. Startdatum:11 augustus 2023 datum besluit: 30 november 2023</meta:user-defined>
    <dc:language>nl</dc:language>
    <meta:user-defined meta:name="OVERHEIDop.locatietype/OVERHEIDop.gebiedsmarkering">Punt</meta:user-defined>
    <meta:user-defined meta:name="DC.title">Kennisgeving besluit op Omgevingsvergunning, Oud-Loosdrechtsedijk 266, 1231NK Loosdrecht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040</meta:user-defined>
    <meta:user-defined meta:name="OVERHEIDop.GmbID/DC.identifier">gmb-2023-516040</meta:user-defined>
    <meta:user-defined meta:name="OVERHEIDop.versieInformatie"/>
  </office:meta>
</office:document-meta>
</file>