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Hoenderdijk - Wijnproeverij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de Wijnproeverij Ouddorp, Hoenderdijk in Ouddorp. De ontheffing geldt op vrijdag 8 december 2023 van 17.00 tot 22.00 uur. De verzenddatum is 28 november 2023 en het referentienummer is Z-23-15781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603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3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3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7814</meta:user-defined>
    <dc:language>nl</dc:language>
    <meta:user-defined meta:name="OVERHEIDop.locatietype/OVERHEIDop.gebiedsmarkering">Weg</meta:user-defined>
    <meta:user-defined meta:name="DC.title">Verleende ontheffing Alcoholwet - Ouddorp, Hoenderdijk - Wijnproeverij Ouddor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038</meta:user-defined>
    <meta:user-defined meta:name="OVERHEIDop.GmbID/DC.identifier">gmb-2023-516038</meta:user-defined>
    <meta:user-defined meta:name="OVERHEIDop.versieInformatie"/>
  </office:meta>
</office:document-meta>
</file>