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uifel boven de voor- en garagedeur, Moerascipres 16 te Boskoop, V2023/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erascipres 16 te Boskoop</text:p>
            <text:p text:style-name="common-al">2771 LM</text:p>
            <text:p text:style-name="common-al">V2023/828</text:p>
            <text:p text:style-name="common-al">het plaatsen van een luifel boven de voor- en garagedeur</text:p>
            <text:p text:style-name="last-al">Datum indiening: 22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603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3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3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luifel boven de voor- en garagedeur, Moerascipres 16 te Boskoop, V2023/828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6032</meta:user-defined>
    <meta:user-defined meta:name="OVERHEIDop.GmbID/DC.identifier">gmb-2023-516032</meta:user-defined>
    <meta:user-defined meta:name="OVERHEIDop.versieInformatie"/>
  </office:meta>
</office:document-meta>
</file>